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NERE PAVLISTARVM SANGVIS MEVS </text:p>
      <text:p text:style-name="Preformatted_20_Text">PREFEITURA DE GUARULHOS </text:p>
      <text:p text:style-name="Preformatted_20_Text">SECRETARIA DE EDUCAÇÃO </text:p>
      <text:p text:style-name="Preformatted_20_Text">ANEXO RP-09 - REPASSES AO TERCEIRO SETOR - TERMO DE CIÊNCIA E DE NOTIFICAÇÃO - TERMO DE COLABORAÇÃO/FOMENTO </text:p>
      <text:p text:style-name="Preformatted_20_Text">ÓRGÃO/ENTIDADE PÚBLICO (A): Município de Guarulhos/Secretaria da Educação </text:p>
      <text:p text:style-name="Preformatted_20_Text">ORGANIZAÇÃO DA SOCIEDADE CIVIL PARCEIRA: Associação Alfredo Caria de Carvalho </text:p>
      <text:p text:style-name="Preformatted_20_Text">TERMO DE COLABORAÇÃO/FOMENTO N° (DE ORIGEM): 004924/2017-SE </text:p>
      <text:p text:style-name="Preformatted_20_Text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. </text:p>
      <text:p text:style-name="Preformatted_20_Text">VALOR TOTAL DO AJUSTE: R$ 5.059.791,07 </text:p>
      <text:p text:style-name="Preformatted_20_Text">VIGÊNCIA: 25/07/2017 à 30/06/2021. </text:p>
      <text:p text:style-name="Preformatted_20_Text">Pelo presente TERMO, nós, abaixo identificados: </text:p>
      <text:p text:style-name="Preformatted_20_Text">1. </text:p>
      <text:p text:style-name="Preformatted_20_Text">a) </text:p>
      <text:p text:style-name="Preformatted_20_Text">Estamos CIENTES de que: </text:p>
      <text:p text:style-name="Preformatted_20_Text">o ajuste acima referido e seus aditamentos / o processo de prestação de contas, estará (ão) sujeito(s) a análise e julgamento pelo Tribunal de Contas do Estado de São Paulo, cujo trâmite processual ocorrerá pelo sistema eletrônico; </text:p>
      <text:p text:style-name="Preformatted_20_Text">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p>
      <text:p text:style-name="Preformatted_20_Text">c) </text:p>
      <text:p text:style-name="Preformatted_20_Text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p>
      <text:p text:style-name="Preformatted_20_Text">d) as informações pessoais do(s) responsável (is) pelo órgão concessor e entidade beneficiária, estão cadastradas no módulo eletrônico do "Cadastro Corporativo TCESP - CadTCESP", nos termos previstos no Artigo 2o das Instruções n°01/2020, conforme "Declaração(ões) de Atualização Cadastral" anexa (s); </text:p>
      <text:p text:style-name="Preformatted_20_Text">NERE PAVLISTARVM SANGVIS MEVS </text:p>
      <text:p text:style-name="Preformatted_20_Text">PREFEITURA DE GUARULHOS </text:p>
      <text:p text:style-name="Preformatted_20_Text">SECRETARIA DE EDUCAÇÃO </text:p>
      <text:p text:style-name="Preformatted_20_Text">2. </text:p>
      <text:p text:style-name="Preformatted_20_Text">a) </text:p>
      <text:p text:style-name="Preformatted_20_Text">Damo-nos por NOTIFICADOS para: </text:p>
      <text:p text:style-name="Preformatted_20_Text">O acompanhamento dos atos do processo até seu julgamento final e consequente publicação; </text:p>
      <text:p text:style-name="Preformatted_20_Text">b) </text:p>
      <text:p text:style-name="Preformatted_20_Text">Se for o caso e de nosso interesse, nos prazos e nas formas legais e regimentais, exercer o direito de defesa, interpor recursos e o que mais couber. </text:p>
      <text:p text:style-name="Preformatted_20_Text">LOCAL e DATA: Guarulhos, 1° de abril de 2021. </text:p>
      <text:p text:style-name="Preformatted_20_Text">AUTORIDADE MÁXIMA DO ÓRGÃO PÚBLICO PARCEIRO: </text:p>
      <text:p text:style-name="Preformatted_20_Text">Nome: Gustavo Henric Costa </text:p>
      <text:p text:style-name="Preformatted_20_Text">Cargo: Prefeito </text:p>
      <text:p text:style-name="Preformatted_20_Text">CPF: 313.006.468-02 </text:p>
      <text:p text:style-name="Preformatted_20_Text">AUTORIDADE MÁXIMA DA ENTIDADE BENEFICIÁRIA: </text:p>
      <text:p text:style-name="Preformatted_20_Text">Nome: Antonio Vicente Dionizio </text:p>
      <text:p text:style-name="Preformatted_20_Text">Cargo: Presidente </text:p>
      <text:p text:style-name="Preformatted_20_Text">CPF: 026.027.678-24 </text:p>
      <text:p text:style-name="Preformatted_20_Text">Responsáveis que assinaram o ajuste e/ou Parecer Conclusivo: </text:p>
      <text:p text:style-name="Preformatted_20_Text">PELO ÓRGÃO PÚBLICO PARCEIRO: </text:p>
      <text:p text:style-name="Preformatted_20_Text">Nome: Paulo Cesar Matheus da Silva </text:p>
      <text:p text:style-name="Preformatted_20_Text">Cargo: Secretário de Educação </text:p>
      <text:p text:style-name="Preformatted_20_Text">CPF: 131.036.518-05 </text:p>
      <text:p text:style-name="Preformatted_20_Text">Assinatura: </text:p>
      <text:p text:style-name="Preformatted_20_Text">Responsáveis que assinaram o ajuste e/ou prestação de contas: </text:p>
      <text:p text:style-name="Preformatted_20_Text"><text:soft-page-break/>PELA ENTIDADE PARCEIRA: </text:p>
      <text:p text:style-name="Preformatted_20_Text">Nome: Antonio Vicente Dionizio </text:p>
      <text:p text:style-name="Preformatted_20_Text">Cargo: Presidente </text:p>
      <text:p text:style-name="Preformatted_20_Text">CPF: 026.027.678-24 </text:p>
      <text:p text:style-name="Preformatted_20_Text">Assinatura: </text:p>
      <text:p text:style-name="Preformatted_20_Text">famou </text:p>
      <text:p text:style-name="Preformatted_20_Text">WERE PAYUSTARVM SANGVIS MEV </text:p>
      <text:p text:style-name="Preformatted_20_Text">PREFEITURA DE </text:p>
      <text:p text:style-name="Preformatted_20_Text">GUARULHOS </text:p>
      <text:p text:style-name="Preformatted_20_Text">Fls. </text:p>
      <text:p text:style-name="Preformatted_20_Text">Rubrica </text:p>
      <text:p text:style-name="Preformatted_20_Text">Classificação: P.A. </text:p>
      <text:p text:style-name="Preformatted_20_Text">Número </text:p>
      <text:p text:style-name="Preformatted_20_Text">TERMO DE ADITAMENTO No 04 AO TERMO DE COLABORAÇÃO No 004924/2017-SE PARA O DESENVOLVIMENTO COMPLEMENTAR DO ENSINO PÚBLICO E GRATUITO </text:p>
      <text:p text:style-name="Preformatted_20_Text">MODALIDADE: EDUCAÇÃO BÁSICA / EDUCAÇÃO INFANTIL - CRECHE </text:p>
      <text:p text:style-name="Preformatted_20_Text">TERMO DE COLABORAÇÃO: 004924/2017-SE </text:p>
      <text:p text:style-name="Preformatted_20_Text">ADITAMENTO: N°. 04- 004924/2017-SE </text:p>
      <text:p text:style-name="Preformatted_20_Text">PROCESSO ADMINISTRATIVO: N° 31.139/2017 </text:p>
      <text:p text:style-name="Preformatted_20_Text">CONVENENTES: MUNICÍPIO DE GUARULHOS e ASSOCIAÇÃO ALFREDO CARIA DE CARVALHO </text:p>
      <text:p text:style-name="Preformatted_20_Text">FINALIDADE: "Adequação dos valores repassados no exercício de 2020 (devido a situação emergencial ocasionada pela pandemia causada pelo COVID-19), visando a atualização do valor total do Termo de Colaboração, e a retomada da execução das metas propostas no período que antecedeu a suspensão das atividades escolares de forma presencial". </text:p>
      <text:p text:style-name="Preformatted_20_Text">Os partícipes acima, neste ato representados, respectivamente, pelo Secretário de Educação, Paulo Cesar Matheus da Silva, e pelo (a) Sr(a). Antonio Vicente Dionizio, devidamente qualificados no Processo Administrativo citado, promovem o presente ADITAMENTO a fim adequar os valores repassados no exercício de 2020, bem como atualizar o valor total da parceria, em virtude da situação emergencial ocasionada pela pandemia causada pelo COVID-19. </text:p>
      <text:p text:style-name="Preformatted_20_Text">Art 1° - As cláusulas e subcláusulas adiante passam a vigorar com a seguinte redação: </text:p>
      <text:p text:style-name="Preformatted_20_Text">(...) </text:p>
      <text:p text:style-name="Preformatted_20_Text">CLÁUSULA QUARTA - DOS RECURSOS FINANCEIROS </text:p>
      <text:p text:style-name="Preformatted_20_Text">Os recursos financeiros necessários para a execução do objeto deste Termo de Colaboração totalizam R$ 5.059.791,07 (cinco milhões, cinqüenta e nove mil, setecentos e noventa e um reais e sete centavos). </text:p>
      <text:p text:style-name="Preformatted_20_Text">(...) </text:p>
      <text:p text:style-name="Preformatted_20_Text">Parágrafo Segundo: O montante referente ao aditamento de 1°/01/2020 até 30/06/2021 será pago seguindo os seguintes prazos: </text:p>
      <text:p text:style-name="Preformatted_20_Text">11a Parcela: no valor de R$ 353.480,26 (trezentos e cinqüenta e três mil, quatrocentos e oitenta reais e vinte e seis centavos), paga entre os dias 11 e 15 de janeiro/2020, correspondente a: </text:p>
      <text:p text:style-name="Preformatted_20_Text">- R$ 331.387,74 (trezentos e trinta e um mil, trezentos e oitenta e sete reais e setenta e quatro centavos), valor subsidiado para despesas com recursos humanos, consumo e manutenção; </text:p>
      <text:p text:style-name="Preformatted_20_Text">- R$ 22.092,52 (vinte e dois mil e noventa e dois reais e cinqüenta e dois centavos), valor subsidiado para aquisição de bens permanentes (20% de uma parcela mensal); </text:p>
      <text:p text:style-name="Preformatted_20_Text">12a Parcela: no valor de R$ 331.387,74 (trezentos e trinta e um mil, trezentos e oitenta e sete reais e setenta e quatro centavos), paga entre os dias 11 a 15 de abril/2020, valor subsidiado para despesas com recursos humanos, consumo e manutenção. </text:p>
      <text:p text:style-name="Preformatted_20_Text">13 Parcela (...) </text:p>
      <text:p text:style-name="Preformatted_20_Text">- R$ 103.381,46 (cento e três mil, trezentos e oitenta e um reais e quarenta e seis centavos) - correspondente ao mês de julho/2020 (valor informado através do Normativo entregue pela referida Entidade Parceira); </text:p>
      <text:p text:style-name="Preformatted_20_Text">- R$ 103.381,46 (cento e três mil, trezentos e oitenta e um reais e quarenta e seis centavos) - correspondente ao mês de agosto/2020 (valor informado através do Normativo entregue pela referida Entidade Parceira); </text:p>
      <text:p text:style-name="Preformatted_20_Text">VERE PAVLISTARYM SANGVIS MEV </text:p>
      <text:p text:style-name="Preformatted_20_Text">PREFEITURA DE </text:p>
      <text:p text:style-name="Preformatted_20_Text">GUARULHOS </text:p>
      <text:p text:style-name="Preformatted_20_Text"><text:soft-page-break/>Rubrica </text:p>
      <text:p text:style-name="Preformatted_20_Text">Fls. </text:p>
      <text:p text:style-name="Preformatted_20_Text">Classificação: P.A. Número </text:p>
      <text:p text:style-name="Preformatted_20_Text">- R$ 103.381,46 (cento e três mil, trezentos e oitenta e um reais e quarenta e seis centavos) - correspondente ao mês de setembro/2020 (valor informado através do Aditivo do Plano de Trabalho entregue pela referida Entidade Parceira); </text:p>
      <text:p text:style-name="Preformatted_20_Text">14 Parcela (...) </text:p>
      <text:p text:style-name="Preformatted_20_Text">- R$ 103.381,46 (cento e três mil, trezentos e oitenta e um reais e quarenta e seis centavos) - correspondente ao mês de outubro/2020 (valor informado através do Aditivo do Plano de Trabalho entregue pela referida Entidade Parceira); </text:p>
      <text:p text:style-name="Preformatted_20_Text">- R$ 103.381,46 (cento e três mil, trezentos e oitenta e um reais e quarenta e seis centavos) - correspondente ao mês de novembro/2020 (valor informado através do Aditivo do Plano de Trabalho entregue pela referida Entidade Parceira); </text:p>
      <text:p text:style-name="Preformatted_20_Text">- R$ 103.381,46 (cento e três mil, trezentos e oitenta e um reais e quarenta e seis centavos) - correspondente ao mês de dezembro/2020 (valor informado através do Aditivo do Plano de Trabalho entregue pela referida Entidade Parceira). </text:p>
      <text:p text:style-name="Preformatted_20_Text">15a Parcela: no valor de R$ 452.896,58 (quatrocentos e cinqüenta e dois mil, oitocentos e noventa e seis reais e cinqüenta e oito centavos), paga entre os dias 11 a 15 de janeiro/2021, correspondente a: </text:p>
      <text:p text:style-name="Preformatted_20_Text">- R$ 441.850,32 (quatrocentos e quarenta e um mil, oitocentos e cinqüenta reais e trinta e dois centavos), valor subsidiado para despesas com recursos humanos, consumo e manutenção; </text:p>
      <text:p text:style-name="Preformatted_20_Text">- R$ 11.046,26 (onze mil e quarenta e seis reais e vinte e seis centavos), valor subsidiado para aquisição de bens permanentes (10% de uma parcela mensal); </text:p>
      <text:p text:style-name="Preformatted_20_Text">16a Parcela:, no valor de R$ 220.925,16 (duzentos e vinte mil, novecentos e vinte e cinco reais e dezesseis centavos), a ser paga entre os dias 11 a 15 de maio/2021, valor subsidiado para despesas com recursos humanos, consumo e manutenção. </text:p>
      <text:p text:style-name="Preformatted_20_Text">Art 2° - Permanecem inalteradas as demais cláusulas e subcláusulas </text:p>
      <text:p text:style-name="Preformatted_20_Text">Paulo Cesar Matheus da Silva Secretário de Educação </text:p>
      <text:p text:style-name="Preformatted_20_Text">Guarulhos, 1o de abril de 2021. </text:p>
      <text:p text:style-name="Preformatted_20_Text">Dromise </text:p>
      <text:p text:style-name="Preformatted_20_Text">Antonio Vicente Dionizio Presidente da Entidade Associação </text:p>
      <text:p text:style-name="Preformatted_20_Text">Alfredo Caria de Carvalho </text:p>
      <text:p text:style-name="Preformatted_20_Text">RG.: 14.228.722-2 </text:p>
      <text:p text:style-name="Preformatted_20_Text">CPF.: 026.027.678-24 </text:p>
      <text:p text:style-name="Preformatted_20_Text">&amp;M 1951 PA-311394 </text:p>
      <text:p text:style-name="Preformatted_20_Text">A.A.C.C. </text:p>
      <text:p text:style-name="Preformatted_20_Text">29 0978 </text:p>
      <text:p text:style-name="Preformatted_20_Text">ASSOCIAÇÃO ALFREDO </text:p>
      <text:p text:style-name="Preformatted_20_Text">CARA DE CARVALHO </text:p>
      <text:p text:style-name="Preformatted_20_Text">4ACCP CASES. </text:p>
      <text:p text:style-name="Preformatted_20_Text">AACC - ASSOCIAÇÃO ALFREDO CARIA DE CARVALHO </text:p>
      <text:p text:style-name="Preformatted_20_Text">Fundada en 29/09/1979. Inscrição Municipal N° 018126-92 Decreto de Utilidade Publica Municipal n° 2604 </text:p>
      <text:p text:style-name="Preformatted_20_Text">Rua Aracy No 144 (Antigo no 113) - Pimentas - Cep 07272-040-Guarulhos SP-Fone: 2499-6262 2486-0980 </text:p>
      <text:p text:style-name="Preformatted_20_Text">ADITIVO AO PLANO DE TRABALHO (Art. 57 da Lei Federal no 13.019/2014) -adequações de metas e repasses financeiros, quando do retorno as atividades escolares presenciais, em conformidade com o Decreto Municipal no 37.456/2020, publicado na edição do Diário Oficial do Município em 15/12/2020. </text:p>
      <text:p text:style-name="Preformatted_20_Text">Entidade Parceira: Associação Alfredo Caria de Carvalho </text:p>
      <text:p text:style-name="Preformatted_20_Text">CNPJ: 51.253.045/0001-09 </text:p>
      <text:p text:style-name="Preformatted_20_Text">Termo de Colaboração no 004924/2017-SE </text:p>
      <text:p text:style-name="Preformatted_20_Text">P.A. no 31.139/2017 </text:p>
      <text:p text:style-name="Preformatted_20_Text">Endereço da Sede: Rua Aracy, N° 144 - Jd. Leblon - B. Pimentas - Guarulhos </text:p>
      <text:p text:style-name="Preformatted_20_Text">Presidente: Antônio Vicente Dionizio </text:p>
      <text:p text:style-name="Preformatted_20_Text">Objeto: </text:p>
      <text:p text:style-name="Preformatted_20_Text"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. </text:p>
      <text:p text:style-name="Preformatted_20_Text">Justificativa: </text:p>
      <text:p text:style-name="Preformatted_20_Text">Considerando o Decreto Municipal no 37.456/2020, que estabelece a retomada das <text:soft-page-break/>atividades escolares presenciais no Município de Guarulhos, em especial o artigo 1°: "A partir do dia 11 de janeiro de 2021, as unidades escolares da rede parceira e privada da Rede Municipal de Educação, bem como as unidades da Rede Estadual de São Paulo no Município, poderão exercer atividades escolares de forma voluntária e facultativa para os alunos devidamente matriculados nestas unidades.", com a retomada das atividades escolares de forma presencial, de acordo com as normas de saúde e segurança, em conformidade com o artigo 57 da Lei Federal no 13.019/2014: "O plano de trabalho da parceria poderá ser revisto para alteração de valores ou de metas, mediante termo aditivo ou por apostila ao plano de trabalho original." e com o intuito da continuidade da execução da parceria formalizada com esta Secretaria de Educação, através do Termo de Colaboração no 004924/2017-SE, garantindo o acompanhamento do desenvolvimento dos nossos alunos, apresentamos a readequação das metas a serem cumpridas e dos valores a serem repassados, para atendimento ao objeto do presente Termo de Colaboração (conforme descrito acima). </text:p>
      <text:p text:style-name="Preformatted_20_Text">A.A.C.C. </text:p>
      <text:p text:style-name="Preformatted_20_Text">25.09.79 </text:p>
      <text:p text:style-name="Preformatted_20_Text">ASSOCIAÇÃO ALFREDO </text:p>
      <text:p text:style-name="Preformatted_20_Text">CARSA DE CARVALHO </text:p>
      <text:p text:style-name="Preformatted_20_Text">&amp; fl, 1958 PA31391 </text:p>
      <text:p text:style-name="Preformatted_20_Text">AACC-ASSOCIAÇÃO ALFREDO CARIA DE CARVALHO </text:p>
      <text:p text:style-name="Preformatted_20_Text">Fundada en 29/09/1979- Inscrição Municipal N° 018126-92 Decreto de Utilidade Publica Municipal n° 2004 </text:p>
      <text:p text:style-name="Preformatted_20_Text">LAC CASEC </text:p>
      <text:p text:style-name="Preformatted_20_Text">Metas: </text:p>
      <text:p text:style-name="Preformatted_20_Text">Rua Aracy N° 144 (Antigo no 113) - Pimentas - Cep 07272-040 - Guarulhos - SP - Fone: 2499-6262 2486-0980 </text:p>
      <text:p text:style-name="Preformatted_20_Text">Público-Alvo -Previsão:Atendimento de (342)Crianças. </text:p>
      <text:p text:style-name="Preformatted_20_Text">Meta </text:p>
      <text:p text:style-name="Preformatted_20_Text">Matricular 100% (cem por cento) das crianças, de acordo com o número de atendimento previsto para a unidade escolar </text:p>
      <text:p text:style-name="Preformatted_20_Text">Acompanhar e tomar as devidas providências para assegurar a frequência de todas as crianças; </text:p>
      <text:p text:style-name="Preformatted_20_Text">Forma de Execução </text:p>
      <text:p text:style-name="Preformatted_20_Text">Efetivar as matrículas das crianças encaminhadas pela Secretaria de Educação. </text:p>
      <text:p text:style-name="Preformatted_20_Text">Parâmetros para aferição </text:p>
      <text:p text:style-name="Preformatted_20_Text">Através de consulta ao sistema da Rede Municipal de Educação. 0 a 100% </text:p>
      <text:p text:style-name="Preformatted_20_Text">Consulta as anotações efetuadas nos Registros de Ação Supervisora realizada através de acompanhada através de registros próprios. Média Geral da Unidade Escolar </text:p>
      <text:p text:style-name="Preformatted_20_Text">visitas "in loco" mensalmente. </text:p>
      <text:p text:style-name="Preformatted_20_Text">A frequência das crianças será </text:p>
      <text:p text:style-name="Preformatted_20_Text">Garantir 100% (cem por cento) de gratuidade Em conformidade com as cláusulas do no atendimento; </text:p>
      <text:p text:style-name="Preformatted_20_Text">Garantir a limpeza a limpeza, higiene e organização de todos os espaços para o pleno funcionamento da unidade escolar, a fim de assegurar um ambiente de qualidade para as crianças; </text:p>
      <text:p text:style-name="Preformatted_20_Text">Manter o quadro de recursos humanos previsto </text:p>
      <text:p text:style-name="Preformatted_20_Text">Garantir a formação continuada dos profissionais de acordo com as propostas da </text:p>
      <text:p text:style-name="Preformatted_20_Text">SE </text:p>
      <text:p text:style-name="Preformatted_20_Text">Manter organizada e atualizada 100% (cem por cento) da documentação da Unidade Educacional, das crianças atendidas e dos funcionários. </text:p>
      <text:p text:style-name="Preformatted_20_Text">Garantir uma alimentação saudável, de qualidade e com boa apresentação a 100% (cem por cento) das crianças atendidas, segundo o disposto no Programa de Alimentação Escolar (PNAE); </text:p>
      <text:p text:style-name="Preformatted_20_Text">Termo de Colaboração. </text:p>
      <text:p text:style-name="Preformatted_20_Text">A Organização visa a limpeza e higiene mantendo a conscientização de todos e funcionários necessários para a manutenção dos espaços, além de manutenção periódica da unidade escolar. </text:p>
      <text:p text:style-name="Preformatted_20_Text">Conforme necessidade, de acordo com a legislação específica. </text:p>
      <text:p text:style-name="Preformatted_20_Text">A Organização se compromete com a formação continuada de todos os seus profissionais. </text:p>
      <text:p text:style-name="Preformatted_20_Text">Baixa Frequencia Alunos Frequentes </text:p>
      <text:p text:style-name="Preformatted_20_Text">Registros em arquivos próprios da SE (se houver denúncia) além das anotações <text:soft-page-break/>efetuadas nos Registros de Ação Supervisora realizada através de visitas "in loco" mensalmente. Cumpriu </text:p>
      <text:p text:style-name="Preformatted_20_Text">Não Cumpriu </text:p>
      <text:p text:style-name="Preformatted_20_Text">Registro fotográfico em todas as visitas. </text:p>
      <text:p text:style-name="Preformatted_20_Text">0 a 100% </text:p>
      <text:p text:style-name="Preformatted_20_Text">Registro durante as visitas periódicas, comparando com o Plano de Trabalho. </text:p>
      <text:p text:style-name="Preformatted_20_Text">0 a 100% </text:p>
      <text:p text:style-name="Preformatted_20_Text">Acompanhamento das formações quando oferecidas pela SE e pela própria Instituição, através de reuniões com a equipe gestora da unidade escolar. </text:p>
      <text:p text:style-name="Preformatted_20_Text">Cumpriu </text:p>
      <text:p text:style-name="Preformatted_20_Text">Não Cumpriu </text:p>
      <text:p text:style-name="Preformatted_20_Text">periódicas. </text:p>
      <text:p text:style-name="Preformatted_20_Text">A Organização se compromete a arquivar de Conferencias durante as visitas maneira adequada e de acordo com a legislação vigente toda a documentação de Cumpriu crianças e funcionários. </text:p>
      <text:p text:style-name="Preformatted_20_Text">Em conformidade com as cláusulas do Termo de Colaboração. </text:p>
      <text:p text:style-name="Preformatted_20_Text">Não Cumpriu </text:p>
      <text:p text:style-name="Preformatted_20_Text">Acompanhamento durante as visitas periódicas e, quando necessário, junto a equipe de Nutrição da SE. Cumpriu </text:p>
      <text:p text:style-name="Preformatted_20_Text">Não Cumpriu </text:p>
      <text:p text:style-name="Preformatted_20_Text">Afl.1953 </text:p>
      <text:p text:style-name="Preformatted_20_Text">94-31139/1 </text:p>
      <text:p text:style-name="Preformatted_20_Text">A.A.C.C. </text:p>
      <text:p text:style-name="Preformatted_20_Text">20.0979 </text:p>
      <text:p text:style-name="Preformatted_20_Text">ASSOCIACAO ALFREDO </text:p>
      <text:p text:style-name="Preformatted_20_Text">CANTA DE CARVALHO </text:p>
      <text:p text:style-name="Preformatted_20_Text">AACC-CASEC </text:p>
      <text:p text:style-name="Preformatted_20_Text">AACC-ASSOCIAÇÃO ALFREDO CARIA DE CARVALHO </text:p>
      <text:p text:style-name="Preformatted_20_Text">Fundada en 29/09/1979- Inscrição Municipal N° 018126-92 Decreto de Utilidade Publica Municipal n° 2604 </text:p>
      <text:p text:style-name="Preformatted_20_Text">Rua Aracy N° 144 (Antigo no 113) - Pimentas - Cep 07272-040 - Guarulhos - SP - Fone: 2499-6262 2486-0980 </text:p>
      <text:p text:style-name="Preformatted_20_Text">Garantir condições, ambientes e conservação dos espaços adequados para o bem-estar e o desenvolvimento integral de todas as crianças atendidas; </text:p>
      <text:p text:style-name="Preformatted_20_Text">Implementar e manter instrumentos de participação da comunidade, garantindo transparência nas ações da Unidade Educacional; </text:p>
      <text:p text:style-name="Preformatted_20_Text">Proporcionar aprendizagens e vivências enriquecedoras para 100% (cem por cento) das crianças matriculadas em consonância com as diretrizes da SE; </text:p>
      <text:p text:style-name="Preformatted_20_Text">Garantir a qualidade das atividades com e para as crianças em consonância com as diretrizes da SE </text:p>
      <text:p text:style-name="Preformatted_20_Text">Garantir a boa e regular aplicação dos recursos recebidos, de acordo com a Planilha de Aplicação de Recursos. </text:p>
      <text:p text:style-name="Preformatted_20_Text">Manutenção periódica estrutural da unidade escolar. </text:p>
      <text:p text:style-name="Preformatted_20_Text">A Organização se compromete em envolver a comunidade em suas atividades afim de aproximar e fortalecer os vínculos entre as crianças os responsáveis e a escola. </text:p>
      <text:p text:style-name="Preformatted_20_Text">A Organização se compromete a seguir as diretrizes da Secretaria de Educação, afim de garantir 100% do aprendizado e proporcionando vivências enriquecedoras. </text:p>
      <text:p text:style-name="Preformatted_20_Text">Planejamento da equipe gestora em conjunto com a equipe pedagógica da unidade escolar. </text:p>
      <text:p text:style-name="Preformatted_20_Text">A Organização prestará contas de todos os recursos recebidos e onde os mesmos foram aplicados através de Planilhas e documentos comprobatórios. </text:p>
      <text:p text:style-name="Preformatted_20_Text">Visitas periódicas pela </text:p>
      <text:p text:style-name="Preformatted_20_Text">Supervisão e, quando necessário e pelo menos 1 vez ao ano, visita da comissão especial de vistoria. Cumpriu </text:p>
      <text:p text:style-name="Preformatted_20_Text">Não Cumpriu </text:p>
      <text:p text:style-name="Preformatted_20_Text">Consulta aos registros realizados pela unidade escolar, pesquisa de satisfação junto aos responsáveis, de forma anual. Nota de 0 a 10. </text:p>
      <text:p text:style-name="Preformatted_20_Text">Projeto Político Pedagógico aprovado. Cumpriu Não Cumpriu </text:p>
      <text:p text:style-name="Preformatted_20_Text">Acompanhamento durante as visitas periódicas. Cumpriu </text:p>
      <text:p text:style-name="Preformatted_20_Text">Não Cumpriu </text:p>
      <text:p text:style-name="Preformatted_20_Text">Acompanhamento da aquisição de itens necessários ao </text:p>
      <text:p text:style-name="Preformatted_20_Text">atendimento aos alunos durante as visitas periódicas. Cumpriu </text:p>
      <text:p text:style-name="Preformatted_20_Text">Não Cumpriu </text:p>
      <text:p text:style-name="Preformatted_20_Text">A análise das planilhas será realizada através da Divisão Técnica de Prestação <text:soft-page-break/>de Contas. </text:p>
      <text:p text:style-name="Preformatted_20_Text">OBSERVAÇÃO:mensalmente será elaborado, por esta entidade, um relatório de avaliação do cumprimento de metas, com registros fotográficos e encaminhado para ciência e acompanhamento pela Comissão de Monitoramento, Fiscalização e Avaliação das Parcerias. </text:p>
      <text:p text:style-name="Preformatted_20_Text">Total de Despesas Mensal </text:p>
      <text:p text:style-name="Preformatted_20_Text">TIPO DE DESPESA </text:p>
      <text:p text:style-name="Preformatted_20_Text">Recursos Humanos (folha de pagamento e benefícios) </text:p>
      <text:p text:style-name="Preformatted_20_Text">Custos Gerais (material de </text:p>
      <text:p text:style-name="Preformatted_20_Text">higiene e limpeza, material </text:p>
      <text:p text:style-name="Preformatted_20_Text">de escritório e </text:p>
      <text:p text:style-name="Preformatted_20_Text">Pedagógico, pequenas manutenções, concessionárias, outros). </text:p>
      <text:p text:style-name="Preformatted_20_Text">VALOR PREVISTO - R$ </text:p>
      <text:p text:style-name="Preformatted_20_Text">104.313,60 </text:p>
      <text:p text:style-name="Preformatted_20_Text">% </text:p>
      <text:p text:style-name="Preformatted_20_Text">94,43% </text:p>
      <text:p text:style-name="Preformatted_20_Text">6.148,98 </text:p>
      <text:p text:style-name="Preformatted_20_Text">5,57% </text:p>
      <text:p text:style-name="Preformatted_20_Text">0,00 </text:p>
      <text:p text:style-name="Preformatted_20_Text">Aluguel de Imóvel + IPTU </text:p>
      <text:p text:style-name="Preformatted_20_Text">TOTAL GERAL </text:p>
      <text:p text:style-name="Preformatted_20_Text">110.462,58 </text:p>
      <text:p text:style-name="Preformatted_20_Text">$43.1954 </text:p>
      <text:p text:style-name="Preformatted_20_Text">PA31139/17 </text:p>
      <text:p text:style-name="Preformatted_20_Text">A.A.C.C. </text:p>
      <text:p text:style-name="Preformatted_20_Text">29.09 79 </text:p>
      <text:p text:style-name="Preformatted_20_Text">ASSOCIAÇAO ALFREDO </text:p>
      <text:p text:style-name="Preformatted_20_Text">CARIA DE CARVALS </text:p>
      <text:p text:style-name="Preformatted_20_Text">*ACC-CASE </text:p>
      <text:p text:style-name="Preformatted_20_Text">Anexos </text:p>
      <text:p text:style-name="Preformatted_20_Text">AACC - ASSOCIAÇÃO ALFREDO CARIA DE CARVALHO </text:p>
      <text:p text:style-name="Preformatted_20_Text">Fundada en 29/09/1979- Inscrição Municipal N° 018126-92 Decreto de Utilidade Publica Municipal n° 2004 </text:p>
      <text:p text:style-name="Preformatted_20_Text">Rua Aracy N° 144 (Antigo no 113)- Pimentas - Cep 07272-040 - Guarulhos - SP - Fone: 2499-6262 2486-0980 </text:p>
      <text:p text:style-name="Preformatted_20_Text">1. </text:p>
      <text:p text:style-name="Preformatted_20_Text">CRONOGRAMA DE DESEMBOLSO </text:p>
      <text:p text:style-name="Preformatted_20_Text">2. QUADRO DE CLASSE E DOCENTE </text:p>
      <text:p text:style-name="Preformatted_20_Text">3. QUADRO DE RECURSOS HUMANOS </text:p>
      <text:p text:style-name="Preformatted_20_Text">Data: 22/01/2021. </text:p>
      <text:p text:style-name="Preformatted_20_Text">Assinatura do Presidente </text:p>
      <text:p text:style-name="Preformatted_20_Text">bio uzio </text:p>
      <text:p text:style-name="Preformatted_20_Text">Offμs.1955 PA 31139/19 </text:p>
      <text:p text:style-name="Preformatted_20_Text">Unidade I: </text:p>
      <text:p text:style-name="Preformatted_20_Text">Endereço: </text:p>
      <text:p text:style-name="Preformatted_20_Text">A.A.C.C. </text:p>
      <text:p text:style-name="Preformatted_20_Text">29.09.39 </text:p>
      <text:p text:style-name="Preformatted_20_Text">ASSOCIACAO ALFREDO </text:p>
      <text:p text:style-name="Preformatted_20_Text">CAFIA DE CARVALM </text:p>
      <text:p text:style-name="Preformatted_20_Text">AACC-A-CA </text:p>
      <text:p text:style-name="Preformatted_20_Text">AACC - ASSOCIAÇÃO ALFREDO CARIA DE CARVALHO </text:p>
      <text:p text:style-name="Preformatted_20_Text">Fundada en 29/09/1979- Inscrição Municipal N° 018126-92 Decreto de Utilidade Publica Municipal n° 2604 </text:p>
      <text:p text:style-name="Preformatted_20_Text">Rua Aracy N° 144 (Antigo no 113) - Pimentas - Cep 07272-040 - Guarulhos - SP - Fone: 2499-6262 2486-098) </text:p>
      <text:p text:style-name="Preformatted_20_Text">ANEXO II - EDUCAÇÃO INFANTIL - CRECHE </text:p>
      <text:p text:style-name="Preformatted_20_Text">Quadro de Classes e Docentes </text:p>
      <text:p text:style-name="Preformatted_20_Text">ASSOCIAÇÃO ALFREDO CARIA DE CARVALHO </text:p>
      <text:p text:style-name="Preformatted_20_Text">Rua Aracy, 144 Jd. Leblon - B. Pimentas - Guarulhos </text:p>
      <text:p text:style-name="Preformatted_20_Text">Período </text:p>
      <text:p text:style-name="Preformatted_20_Text">Sala </text:p>
      <text:p text:style-name="Preformatted_20_Text">Horário </text:p>
      <text:p text:style-name="Preformatted_20_Text">m2 </text:p>
      <text:p text:style-name="Preformatted_20_Text">Modalidade1 </text:p>
      <text:p text:style-name="Preformatted_20_Text"><text:soft-page-break/>Vagas </text:p>
      <text:p text:style-name="Preformatted_20_Text">1° Responsável </text:p>
      <text:p text:style-name="Preformatted_20_Text">2° Responsável </text:p>
      <text:p text:style-name="Preformatted_20_Text">3° </text:p>
      <text:p text:style-name="Preformatted_20_Text">Responsáve </text:p>
      <text:p text:style-name="Preformatted_20_Text">07:00 - 12:00 </text:p>
      <text:p text:style-name="Preformatted_20_Text">1 </text:p>
      <text:p text:style-name="Preformatted_20_Text">32,00 </text:p>
      <text:p text:style-name="Preformatted_20_Text">13:00 - 18:00 </text:p>
      <text:p text:style-name="Preformatted_20_Text">Manha </text:p>
      <text:p text:style-name="Preformatted_20_Text">Tarde </text:p>
      <text:p text:style-name="Preformatted_20_Text">Berçário II </text:p>
      <text:p text:style-name="Preformatted_20_Text">25 </text:p>
      <text:p text:style-name="Preformatted_20_Text">Berçário II </text:p>
      <text:p text:style-name="Preformatted_20_Text">25 </text:p>
      <text:p text:style-name="Preformatted_20_Text">Sheron </text:p>
      <text:p text:style-name="Preformatted_20_Text">Ivone </text:p>
      <text:p text:style-name="Preformatted_20_Text">Daiane </text:p>
      <text:p text:style-name="Preformatted_20_Text">Giane </text:p>
      <text:p text:style-name="Preformatted_20_Text">Adriana </text:p>
      <text:p text:style-name="Preformatted_20_Text">A Contratar </text:p>
      <text:p text:style-name="Preformatted_20_Text">07:00 - 12:00 </text:p>
      <text:p text:style-name="Preformatted_20_Text">Manhã </text:p>
      <text:p text:style-name="Preformatted_20_Text">Berçário II </text:p>
      <text:p text:style-name="Preformatted_20_Text">25 </text:p>
      <text:p text:style-name="Preformatted_20_Text">Josefa </text:p>
      <text:p text:style-name="Preformatted_20_Text">Selma </text:p>
      <text:p text:style-name="Preformatted_20_Text">2 </text:p>
      <text:p text:style-name="Preformatted_20_Text">30,00 </text:p>
      <text:p text:style-name="Preformatted_20_Text">À Contratar </text:p>
      <text:p text:style-name="Preformatted_20_Text">13:00 - 18:00 </text:p>
      <text:p text:style-name="Preformatted_20_Text">Tarde </text:p>
      <text:p text:style-name="Preformatted_20_Text">Berçário II </text:p>
      <text:p text:style-name="Preformatted_20_Text">25 </text:p>
      <text:p text:style-name="Preformatted_20_Text">Sara </text:p>
      <text:p text:style-name="Preformatted_20_Text">Carolina </text:p>
      <text:p text:style-name="Preformatted_20_Text">Bencdita </text:p>
      <text:p text:style-name="Preformatted_20_Text">07:00 - 12:00 </text:p>
      <text:p text:style-name="Preformatted_20_Text">Manha </text:p>
      <text:p text:style-name="Preformatted_20_Text">Berçário II </text:p>
      <text:p text:style-name="Preformatted_20_Text">22 </text:p>
      <text:p text:style-name="Preformatted_20_Text">Ana Paula C </text:p>
      <text:p text:style-name="Preformatted_20_Text">3 </text:p>
      <text:p text:style-name="Preformatted_20_Text">36,00 </text:p>
      <text:p text:style-name="Preformatted_20_Text">13:00 - 18:00 </text:p>
      <text:p text:style-name="Preformatted_20_Text">Tarde </text:p>
      <text:p text:style-name="Preformatted_20_Text">Maternal </text:p>
      <text:p text:style-name="Preformatted_20_Text">23 </text:p>
      <text:p text:style-name="Preformatted_20_Text">Josefa </text:p>
      <text:p text:style-name="Preformatted_20_Text">Carolina </text:p>
      <text:p text:style-name="Preformatted_20_Text">Adriana </text:p>
      <text:p text:style-name="Preformatted_20_Text">Kezia </text:p>
      <text:p text:style-name="Preformatted_20_Text">************* </text:p>
      <text:p text:style-name="Preformatted_20_Text">07:00-12:00 </text:p>
      <text:p text:style-name="Preformatted_20_Text">Manhã </text:p>
      <text:p text:style-name="Preformatted_20_Text">Berçário I </text:p>
      <text:p text:style-name="Preformatted_20_Text">25 </text:p>
      <text:p text:style-name="Preformatted_20_Text">Ivone </text:p>
      <text:p text:style-name="Preformatted_20_Text">4 </text:p>
      <text:p text:style-name="Preformatted_20_Text">29,00 </text:p>
      <text:p text:style-name="Preformatted_20_Text">13:00-18:00 </text:p>
      <text:p text:style-name="Preformatted_20_Text">Tarde </text:p>
      <text:p text:style-name="Preformatted_20_Text">Berçário I </text:p>
      <text:p text:style-name="Preformatted_20_Text">25 </text:p>
      <text:p text:style-name="Preformatted_20_Text"><text:soft-page-break/>Sheron </text:p>
      <text:p text:style-name="Preformatted_20_Text">Giane </text:p>
      <text:p text:style-name="Preformatted_20_Text">Daniela </text:p>
      <text:p text:style-name="Preformatted_20_Text">Andreza </text:p>
      <text:p text:style-name="Preformatted_20_Text">Islene </text:p>
      <text:p text:style-name="Preformatted_20_Text">07:00-12:00 </text:p>
      <text:p text:style-name="Preformatted_20_Text">Manha </text:p>
      <text:p text:style-name="Preformatted_20_Text">Berçário I </text:p>
      <text:p text:style-name="Preformatted_20_Text">14 </text:p>
      <text:p text:style-name="Preformatted_20_Text">Ivonete </text:p>
      <text:p text:style-name="Preformatted_20_Text">Benedita </text:p>
      <text:p text:style-name="Preformatted_20_Text">****** </text:p>
      <text:p text:style-name="Preformatted_20_Text">5 </text:p>
      <text:p text:style-name="Preformatted_20_Text">18,00 </text:p>
      <text:p text:style-name="Preformatted_20_Text">13:00-18:00 </text:p>
      <text:p text:style-name="Preformatted_20_Text">Tarde </text:p>
      <text:p text:style-name="Preformatted_20_Text">Berçário I </text:p>
      <text:p text:style-name="Preformatted_20_Text">16 </text:p>
      <text:p text:style-name="Preformatted_20_Text">Luiza Daniele </text:p>
      <text:p text:style-name="Preformatted_20_Text">Daiane </text:p>
      <text:p text:style-name="Preformatted_20_Text">****** </text:p>
      <text:p text:style-name="Preformatted_20_Text">07:00-12:00 </text:p>
      <text:p text:style-name="Preformatted_20_Text">Manhã </text:p>
      <text:p text:style-name="Preformatted_20_Text">Maternal </text:p>
      <text:p text:style-name="Preformatted_20_Text">30 </text:p>
      <text:p text:style-name="Preformatted_20_Text">6 </text:p>
      <text:p text:style-name="Preformatted_20_Text">30,00 </text:p>
      <text:p text:style-name="Preformatted_20_Text">13:00 - 18:00 </text:p>
      <text:p text:style-name="Preformatted_20_Text">Tarde </text:p>
      <text:p text:style-name="Preformatted_20_Text">Maternal </text:p>
      <text:p text:style-name="Preformatted_20_Text">30 </text:p>
      <text:p text:style-name="Preformatted_20_Text">Sara </text:p>
      <text:p text:style-name="Preformatted_20_Text">Ivonete </text:p>
      <text:p text:style-name="Preformatted_20_Text">Daniela </text:p>
      <text:p text:style-name="Preformatted_20_Text">Andreza </text:p>
      <text:p text:style-name="Preformatted_20_Text">*** </text:p>
      <text:p text:style-name="Preformatted_20_Text">07:00-12:00 </text:p>
      <text:p text:style-name="Preformatted_20_Text">Manhã </text:p>
      <text:p text:style-name="Preformatted_20_Text">Maternal </text:p>
      <text:p text:style-name="Preformatted_20_Text">27 </text:p>
      <text:p text:style-name="Preformatted_20_Text">Luiza Daniele </text:p>
      <text:p text:style-name="Preformatted_20_Text">7 </text:p>
      <text:p text:style-name="Preformatted_20_Text">30,00 </text:p>
      <text:p text:style-name="Preformatted_20_Text">13:00 - 18:00 </text:p>
      <text:p text:style-name="Preformatted_20_Text">Tarde </text:p>
      <text:p text:style-name="Preformatted_20_Text">Maternal </text:p>
      <text:p text:style-name="Preformatted_20_Text">30 </text:p>
      <text:p text:style-name="Preformatted_20_Text">Ana Paula C </text:p>
      <text:p text:style-name="Preformatted_20_Text">Islene </text:p>
      <text:p text:style-name="Preformatted_20_Text">Kezia </text:p>
      <text:p text:style-name="Preformatted_20_Text">****** </text:p>
      <text:p text:style-name="Preformatted_20_Text">**** </text:p>
      <text:p text:style-name="Preformatted_20_Text">**** </text:p>
      <text:p text:style-name="Preformatted_20_Text">***** </text:p>
      <text:p text:style-name="Preformatted_20_Text">Modalidade </text:p>
      <text:p text:style-name="Preformatted_20_Text">5h </text:p>
      <text:p text:style-name="Preformatted_20_Text">10h </text:p>
      <text:p text:style-name="Preformatted_20_Text">Total </text:p>
      <text:p text:style-name="Preformatted_20_Text">Berçário I </text:p>
      <text:p text:style-name="Preformatted_20_Text">80 </text:p>
      <text:p text:style-name="Preformatted_20_Text">Berçário II </text:p>
      <text:p text:style-name="Preformatted_20_Text">117 </text:p>
      <text:p text:style-name="Preformatted_20_Text">Maternal </text:p>
      <text:p text:style-name="Preformatted_20_Text">139 </text:p>
      <text:p text:style-name="Preformatted_20_Text"><text:soft-page-break/>033 </text:p>
      <text:p text:style-name="Preformatted_20_Text">80 </text:p>
      <text:p text:style-name="Preformatted_20_Text">120 </text:p>
      <text:p text:style-name="Preformatted_20_Text">142 </text:p>
      <text:p text:style-name="Preformatted_20_Text">Educação Esp. </text:p>
      <text:p text:style-name="Preformatted_20_Text">0 </text:p>
      <text:p text:style-name="Preformatted_20_Text">Total </text:p>
      <text:p text:style-name="Preformatted_20_Text">336 </text:p>
      <text:p text:style-name="Preformatted_20_Text">6 </text:p>
      <text:p text:style-name="Preformatted_20_Text">0 </text:p>
      <text:p text:style-name="Preformatted_20_Text">342 </text:p>
      <text:p text:style-name="Preformatted_20_Text">Guarulhos, 22 de janeiro 2021. </text:p>
      <text:p text:style-name="Preformatted_20_Text">M.Lucia do Santos </text:p>
      <text:p text:style-name="Preformatted_20_Text">RG 12 720 520-9 </text:p>
      <text:p text:style-name="Preformatted_20_Text">Diretor de Escola </text:p>
      <text:p text:style-name="Preformatted_20_Text">Diretor/Coordenador Pedagógico </text:p>
      <text:p text:style-name="Preformatted_20_Text">Tomio V Diomizo </text:p>
      <text:p text:style-name="Preformatted_20_Text">Presidente da Instituição </text:p>
      <text:p text:style-name="Preformatted_20_Text">A.A.C.C. </text:p>
      <text:p text:style-name="Preformatted_20_Text">79.09.79 </text:p>
      <text:p text:style-name="Preformatted_20_Text">ASSOCIAÇÃO ALFREDO </text:p>
      <text:p text:style-name="Preformatted_20_Text">CARIA DE CARVALHO </text:p>
      <text:p text:style-name="Preformatted_20_Text">4ACCASO CASES </text:p>
      <text:p text:style-name="Preformatted_20_Text">&amp; fer. 1956 PA.31139/6 </text:p>
      <text:p text:style-name="Preformatted_20_Text">AACC-ASSOCIAÇÃO ALFREDO CARIA DE CARVALHO </text:p>
      <text:p text:style-name="Preformatted_20_Text">Fundada en 29/09/1979. Inscrição Municipal N° 018126-92 </text:p>
      <text:p text:style-name="Preformatted_20_Text">Decreto de Utilidade Publica Municipal n° 2604 </text:p>
      <text:p text:style-name="Preformatted_20_Text">Rua Aracy N° 144 (Antigo no 113)- Pimentas - Cep 07272-040 - Guarulhos - SP - Fone: 2499-6262 2486-0980 </text:p>
      <text:p text:style-name="Preformatted_20_Text">Entidade: </text:p>
      <text:p text:style-name="Preformatted_20_Text">ANEXO III - EDUCAÇÃO INFANTIL - CRECHE </text:p>
      <text:p text:style-name="Preformatted_20_Text">Quadro de Recursos Humanos </text:p>
      <text:p text:style-name="Preformatted_20_Text">ASSOCIAÇÃO ALFREDO CARIA DE CARVALHO </text:p>
      <text:p text:style-name="Preformatted_20_Text">n° Unid. </text:p>
      <text:p text:style-name="Preformatted_20_Text">Nome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01 </text:p>
      <text:p text:style-name="Preformatted_20_Text">I </text:p>
      <text:p text:style-name="Preformatted_20_Text">Adriana C.Oliveira Stos </text:p>
      <text:p text:style-name="Preformatted_20_Text">Aux. Classe </text:p>
      <text:p text:style-name="Preformatted_20_Text">I </text:p>
      <text:p text:style-name="Preformatted_20_Text">02 </text:p>
      <text:p text:style-name="Preformatted_20_Text">Ana Paula da C. Pereira </text:p>
      <text:p text:style-name="Preformatted_20_Text">Educador </text:p>
      <text:p text:style-name="Preformatted_20_Text">Pedagogia Pedagogia </text:p>
      <text:p text:style-name="Preformatted_20_Text">8h às 18h </text:p>
      <text:p text:style-name="Preformatted_20_Text">7h às 16h48 </text:p>
      <text:p text:style-name="Preformatted_20_Text">1.660,00 </text:p>
      <text:p text:style-name="Preformatted_20_Text">2.450,00 </text:p>
      <text:p text:style-name="Preformatted_20_Text">I </text:p>
      <text:p text:style-name="Preformatted_20_Text">03 </text:p>
      <text:p text:style-name="Preformatted_20_Text">Ana Paula J. de Souza </text:p>
      <text:p text:style-name="Preformatted_20_Text">Cozinheira </text:p>
      <text:p text:style-name="Preformatted_20_Text">I </text:p>
      <text:p text:style-name="Preformatted_20_Text">04 </text:p>
      <text:p text:style-name="Preformatted_20_Text">Andreza M.de Souza Pinto </text:p>
      <text:p text:style-name="Preformatted_20_Text">Aux. Classe </text:p>
      <text:p text:style-name="Preformatted_20_Text">I </text:p>
      <text:p text:style-name="Preformatted_20_Text">05 </text:p>
      <text:p text:style-name="Preformatted_20_Text">Benedita G. de Oliveira </text:p>
      <text:p text:style-name="Preformatted_20_Text">Aux. Classe </text:p>
      <text:p text:style-name="Preformatted_20_Text"><text:soft-page-break/>Ensino Médio </text:p>
      <text:p text:style-name="Preformatted_20_Text">Pedagogia Pedagogia </text:p>
      <text:p text:style-name="Preformatted_20_Text">6h30 às 15h30 </text:p>
      <text:p text:style-name="Preformatted_20_Text">1.640,00 </text:p>
      <text:p text:style-name="Preformatted_20_Text">8h às 18h </text:p>
      <text:p text:style-name="Preformatted_20_Text">1.660,00 </text:p>
      <text:p text:style-name="Preformatted_20_Text">7h às 16h48 </text:p>
      <text:p text:style-name="Preformatted_20_Text">1.660,00 </text:p>
      <text:p text:style-name="Preformatted_20_Text">I </text:p>
      <text:p text:style-name="Preformatted_20_Text">06 </text:p>
      <text:p text:style-name="Preformatted_20_Text">Claudia Amorim dos Santos </text:p>
      <text:p text:style-name="Preformatted_20_Text">Aux. Operacional </text:p>
      <text:p text:style-name="Preformatted_20_Text">Ensino Médio </text:p>
      <text:p text:style-name="Preformatted_20_Text">9h às 18h </text:p>
      <text:p text:style-name="Preformatted_20_Text">1.620,00 </text:p>
      <text:p text:style-name="Preformatted_20_Text">I </text:p>
      <text:p text:style-name="Preformatted_20_Text">07 </text:p>
      <text:p text:style-name="Preformatted_20_Text">Carolina de Novais Araújo </text:p>
      <text:p text:style-name="Preformatted_20_Text">Aux. Classe </text:p>
      <text:p text:style-name="Preformatted_20_Text">08 </text:p>
      <text:p text:style-name="Preformatted_20_Text">I </text:p>
      <text:p text:style-name="Preformatted_20_Text">Daniela de Almeida Stos </text:p>
      <text:p text:style-name="Preformatted_20_Text">Aux. Classe </text:p>
      <text:p text:style-name="Preformatted_20_Text">Ensino Médio </text:p>
      <text:p text:style-name="Preformatted_20_Text">Pedagogia </text:p>
      <text:p text:style-name="Preformatted_20_Text">8h às 18h </text:p>
      <text:p text:style-name="Preformatted_20_Text">1.660,00 </text:p>
      <text:p text:style-name="Preformatted_20_Text">8h às 18h </text:p>
      <text:p text:style-name="Preformatted_20_Text">1.660,00 </text:p>
      <text:p text:style-name="Preformatted_20_Text">I </text:p>
      <text:p text:style-name="Preformatted_20_Text">09 </text:p>
      <text:p text:style-name="Preformatted_20_Text">Daiane de Almeida Santos </text:p>
      <text:p text:style-name="Preformatted_20_Text">Aux. Classe </text:p>
      <text:p text:style-name="Preformatted_20_Text">Ensino Médio </text:p>
      <text:p text:style-name="Preformatted_20_Text">7h às 16h48 </text:p>
      <text:p text:style-name="Preformatted_20_Text">1.660,00 </text:p>
      <text:p text:style-name="Preformatted_20_Text">10 </text:p>
      <text:p text:style-name="Preformatted_20_Text">I </text:p>
      <text:p text:style-name="Preformatted_20_Text">Giane Carvalho Ferraz </text:p>
      <text:p text:style-name="Preformatted_20_Text">Aux. Classe </text:p>
      <text:p text:style-name="Preformatted_20_Text">Pedagogia </text:p>
      <text:p text:style-name="Preformatted_20_Text">7h às 16h48 </text:p>
      <text:p text:style-name="Preformatted_20_Text">1.660,00 </text:p>
      <text:p text:style-name="Preformatted_20_Text">11 </text:p>
      <text:p text:style-name="Preformatted_20_Text">I </text:p>
      <text:p text:style-name="Preformatted_20_Text">Islene Santos Machado </text:p>
      <text:p text:style-name="Preformatted_20_Text">Aux. Classe </text:p>
      <text:p text:style-name="Preformatted_20_Text">Pedagogia </text:p>
      <text:p text:style-name="Preformatted_20_Text">7h às 16h48 </text:p>
      <text:p text:style-name="Preformatted_20_Text">1.660,00 </text:p>
      <text:p text:style-name="Preformatted_20_Text">I </text:p>
      <text:p text:style-name="Preformatted_20_Text">12 </text:p>
      <text:p text:style-name="Preformatted_20_Text">Ivonete Brito de Almeida </text:p>
      <text:p text:style-name="Preformatted_20_Text">Educador </text:p>
      <text:p text:style-name="Preformatted_20_Text">Pedagogia </text:p>
      <text:p text:style-name="Preformatted_20_Text">7h às 16h48 </text:p>
      <text:p text:style-name="Preformatted_20_Text">2.450,00 </text:p>
      <text:p text:style-name="Preformatted_20_Text">13 </text:p>
      <text:p text:style-name="Preformatted_20_Text">I </text:p>
      <text:p text:style-name="Preformatted_20_Text">Ivone Gonçalo da Silva </text:p>
      <text:p text:style-name="Preformatted_20_Text">Educador </text:p>
      <text:p text:style-name="Preformatted_20_Text">Pedagogia </text:p>
      <text:p text:style-name="Preformatted_20_Text">7h ás 16h48 </text:p>
      <text:p text:style-name="Preformatted_20_Text">2.450,00 </text:p>
      <text:p text:style-name="Preformatted_20_Text"><text:soft-page-break/>14 </text:p>
      <text:p text:style-name="Preformatted_20_Text">I </text:p>
      <text:p text:style-name="Preformatted_20_Text">Josefa Irandi da Silva </text:p>
      <text:p text:style-name="Preformatted_20_Text">Educador </text:p>
      <text:p text:style-name="Preformatted_20_Text">Pedagogia </text:p>
      <text:p text:style-name="Preformatted_20_Text">7h ás 16h48 </text:p>
      <text:p text:style-name="Preformatted_20_Text">2.450,00 </text:p>
      <text:p text:style-name="Preformatted_20_Text">I </text:p>
      <text:p text:style-name="Preformatted_20_Text">15 </text:p>
      <text:p text:style-name="Preformatted_20_Text">Liliane da Silva </text:p>
      <text:p text:style-name="Preformatted_20_Text">Coord. Pedag. </text:p>
      <text:p text:style-name="Preformatted_20_Text">Pedagogia </text:p>
      <text:p text:style-name="Preformatted_20_Text">9h às 18h </text:p>
      <text:p text:style-name="Preformatted_20_Text">3.532,00 </text:p>
      <text:p text:style-name="Preformatted_20_Text">16 </text:p>
      <text:p text:style-name="Preformatted_20_Text">I </text:p>
      <text:p text:style-name="Preformatted_20_Text">Litiana da C Nascimento </text:p>
      <text:p text:style-name="Preformatted_20_Text">Aux. Operacional </text:p>
      <text:p text:style-name="Preformatted_20_Text">E. F. Incomp. </text:p>
      <text:p text:style-name="Preformatted_20_Text">9h às 18h </text:p>
      <text:p text:style-name="Preformatted_20_Text">1.620,00 </text:p>
      <text:p text:style-name="Preformatted_20_Text">I </text:p>
      <text:p text:style-name="Preformatted_20_Text">17 </text:p>
      <text:p text:style-name="Preformatted_20_Text">Luiza Daniele S.Henrique </text:p>
      <text:p text:style-name="Preformatted_20_Text">I </text:p>
      <text:p text:style-name="Preformatted_20_Text">18 </text:p>
      <text:p text:style-name="Preformatted_20_Text">Maria Lucia dos Santos </text:p>
      <text:p text:style-name="Preformatted_20_Text">I </text:p>
      <text:p text:style-name="Preformatted_20_Text">19 </text:p>
      <text:p text:style-name="Preformatted_20_Text">Rita de Cássia da C. Stos </text:p>
      <text:p text:style-name="Preformatted_20_Text">I </text:p>
      <text:p text:style-name="Preformatted_20_Text">20 </text:p>
      <text:p text:style-name="Preformatted_20_Text">Sara Ma Pereira Moraes </text:p>
      <text:p text:style-name="Preformatted_20_Text">1 </text:p>
      <text:p text:style-name="Preformatted_20_Text">21 </text:p>
      <text:p text:style-name="Preformatted_20_Text">Selma P. Lopes da Silva </text:p>
      <text:p text:style-name="Preformatted_20_Text">Educador </text:p>
      <text:p text:style-name="Preformatted_20_Text">Diretor(a) </text:p>
      <text:p text:style-name="Preformatted_20_Text">Agente Escolar </text:p>
      <text:p text:style-name="Preformatted_20_Text">Educador </text:p>
      <text:p text:style-name="Preformatted_20_Text">Aux. Classe </text:p>
      <text:p text:style-name="Preformatted_20_Text">Pedagogia </text:p>
      <text:p text:style-name="Preformatted_20_Text">8h às 18h </text:p>
      <text:p text:style-name="Preformatted_20_Text">2.450,00 </text:p>
      <text:p text:style-name="Preformatted_20_Text">I </text:p>
      <text:p text:style-name="Preformatted_20_Text">22 </text:p>
      <text:p text:style-name="Preformatted_20_Text">Sheron I.S. Albuquerque </text:p>
      <text:p text:style-name="Preformatted_20_Text">23 </text:p>
      <text:p text:style-name="Preformatted_20_Text">I </text:p>
      <text:p text:style-name="Preformatted_20_Text">I </text:p>
      <text:p text:style-name="Preformatted_20_Text">24 </text:p>
      <text:p text:style-name="Preformatted_20_Text">À contratar </text:p>
      <text:p text:style-name="Preformatted_20_Text">Valdilena Stos A. Lima </text:p>
      <text:p text:style-name="Preformatted_20_Text">I </text:p>
      <text:p text:style-name="Preformatted_20_Text">25 </text:p>
      <text:p text:style-name="Preformatted_20_Text">Vanessa R. de Alcantara </text:p>
      <text:p text:style-name="Preformatted_20_Text">26 </text:p>
      <text:p text:style-name="Preformatted_20_Text">I </text:p>
      <text:p text:style-name="Preformatted_20_Text">Elisandra C.M.de Oliveira </text:p>
      <text:p text:style-name="Preformatted_20_Text">I </text:p>
      <text:p text:style-name="Preformatted_20_Text">27 </text:p>
      <text:p text:style-name="Preformatted_20_Text">Kezia Castro Meneses </text:p>
      <text:p text:style-name="Preformatted_20_Text">Educador </text:p>
      <text:p text:style-name="Preformatted_20_Text">Aux. Classe </text:p>
      <text:p text:style-name="Preformatted_20_Text"><text:soft-page-break/>Agente Escolar </text:p>
      <text:p text:style-name="Preformatted_20_Text">Cozinheira </text:p>
      <text:p text:style-name="Preformatted_20_Text">Assist. Adm. </text:p>
      <text:p text:style-name="Preformatted_20_Text">Aux. Classe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7h às 16h </text:p>
      <text:p text:style-name="Preformatted_20_Text">4.710,00 </text:p>
      <text:p text:style-name="Preformatted_20_Text">7h às 16h48 </text:p>
      <text:p text:style-name="Preformatted_20_Text">1.620,00 </text:p>
      <text:p text:style-name="Preformatted_20_Text">7h às 16h48 </text:p>
      <text:p text:style-name="Preformatted_20_Text">2.450,00 </text:p>
      <text:p text:style-name="Preformatted_20_Text">8h às 18h </text:p>
      <text:p text:style-name="Preformatted_20_Text">1.660,00 </text:p>
      <text:p text:style-name="Preformatted_20_Text">8h às 18h </text:p>
      <text:p text:style-name="Preformatted_20_Text">2.450,00 </text:p>
      <text:p text:style-name="Preformatted_20_Text">8h às 18h </text:p>
      <text:p text:style-name="Preformatted_20_Text">1.660,00 </text:p>
      <text:p text:style-name="Preformatted_20_Text">Ensino Médio </text:p>
      <text:p text:style-name="Preformatted_20_Text">8h às 18h </text:p>
      <text:p text:style-name="Preformatted_20_Text">1.620,00 </text:p>
      <text:p text:style-name="Preformatted_20_Text">Ensino Médio </text:p>
      <text:p text:style-name="Preformatted_20_Text">8h às 17h </text:p>
      <text:p text:style-name="Preformatted_20_Text">1.640,00 </text:p>
      <text:p text:style-name="Preformatted_20_Text">Pedagogia </text:p>
      <text:p text:style-name="Preformatted_20_Text">Ensino Médio </text:p>
      <text:p text:style-name="Preformatted_20_Text">9h às 18h </text:p>
      <text:p text:style-name="Preformatted_20_Text">2.200,00 </text:p>
      <text:p text:style-name="Preformatted_20_Text">7h às 16h48 </text:p>
      <text:p text:style-name="Preformatted_20_Text">1.660,00 </text:p>
      <text:p text:style-name="Preformatted_20_Text">Guarulhos, 22 de Janeiro 2021 </text:p>
      <text:p text:style-name="Preformatted_20_Text">Automier Dioniz;6 </text:p>
      <text:p text:style-name="Preformatted_20_Text">Total 55.612,00 </text:p>
      <text:p text:style-name="Preformatted_20_Text">19/03/2021 </text:p>
      <text:p text:style-name="Preformatted_20_Text">CCI19032021_0001.jpg </text:p>
      <text:p text:style-name="Preformatted_20_Text">4 </text:p>
      <text:p text:style-name="Preformatted_20_Text">ANEXO I DO PLANO DE TRABALHO - CRENOGRAMA DESEMBOLSO CORREÇÃO DO VALOR DO EXERCÍCIO DE 2020 DO TERMO CONFORME NORMATIVO DE REPASSES E ADITIVO (PERÍODO DA PANDEMIA) </text:p>
      <text:p text:style-name="Preformatted_20_Text">ENTIDADE </text:p>
      <text:p text:style-name="Preformatted_20_Text">Periodo </text:p>
      <text:p text:style-name="Preformatted_20_Text">Janeiro a Março/2020 (1a parcela) Abril a Junho/2020 (2a parcela) </text:p>
      <text:p text:style-name="Preformatted_20_Text">Julho/2020 </text:p>
      <text:p text:style-name="Preformatted_20_Text">Agosto/2020 </text:p>
      <text:p text:style-name="Preformatted_20_Text">Setembro/2020 </text:p>
      <text:p text:style-name="Preformatted_20_Text">Outubo/2020 </text:p>
      <text:p text:style-name="Preformatted_20_Text">Novembro/2020 </text:p>
      <text:p text:style-name="Preformatted_20_Text">Dezembro/2020 </text:p>
      <text:p text:style-name="Preformatted_20_Text">Sub-total Total do exercício/2020 </text:p>
      <text:p text:style-name="Preformatted_20_Text">AACC-Associação Alfredo Caria de Carvalho </text:p>
      <text:p text:style-name="Preformatted_20_Text">Valores/2020 </text:p>
      <text:p text:style-name="Preformatted_20_Text">Liberações </text:p>
      <text:p text:style-name="Preformatted_20_Text">Subsídio </text:p>
      <text:p text:style-name="Preformatted_20_Text">Permanente </text:p>
      <text:p text:style-name="Preformatted_20_Text">R$ 331.387,74 </text:p>
      <text:p text:style-name="Preformatted_20_Text">R$ 22.092,52 </text:p>
      <text:p text:style-name="Preformatted_20_Text">Normal </text:p>
      <text:p text:style-name="Preformatted_20_Text">R$ 331.387,74 </text:p>
      <text:p text:style-name="Preformatted_20_Text">R$ 0,00 </text:p>
      <text:p text:style-name="Preformatted_20_Text">Normal </text:p>
      <text:p text:style-name="Preformatted_20_Text">R$ 103.381,46 </text:p>
      <text:p text:style-name="Preformatted_20_Text"><text:soft-page-break/>R$ 0,00 </text:p>
      <text:p text:style-name="Preformatted_20_Text">Normativo </text:p>
      <text:p text:style-name="Preformatted_20_Text">R$ 103.381,46 </text:p>
      <text:p text:style-name="Preformatted_20_Text">R$ 0,00 </text:p>
      <text:p text:style-name="Preformatted_20_Text">Normativo </text:p>
      <text:p text:style-name="Preformatted_20_Text">R$ 103.381,46 </text:p>
      <text:p text:style-name="Preformatted_20_Text">R$ 0,00 </text:p>
      <text:p text:style-name="Preformatted_20_Text">Aditivo </text:p>
      <text:p text:style-name="Preformatted_20_Text">R$ 103.381,46 </text:p>
      <text:p text:style-name="Preformatted_20_Text">R$ 0,00 </text:p>
      <text:p text:style-name="Preformatted_20_Text">Aditivo </text:p>
      <text:p text:style-name="Preformatted_20_Text">R$ 103.381,46 </text:p>
      <text:p text:style-name="Preformatted_20_Text">R$ 0,00 </text:p>
      <text:p text:style-name="Preformatted_20_Text">Aditivo </text:p>
      <text:p text:style-name="Preformatted_20_Text">R$ 103.381,46 </text:p>
      <text:p text:style-name="Preformatted_20_Text">R$ 0,00 </text:p>
      <text:p text:style-name="Preformatted_20_Text">Aditivo </text:p>
      <text:p text:style-name="Preformatted_20_Text">R$ 1.283.064,24 </text:p>
      <text:p text:style-name="Preformatted_20_Text">R$ 22.092,52 </text:p>
      <text:p text:style-name="Preformatted_20_Text">R$ 1.305.156,76 </text:p>
      <text:p text:style-name="Preformatted_20_Text">TOTAL GERAL </text:p>
      <text:p text:style-name="Preformatted_20_Text">EXERCÍCIO </text:p>
      <text:p text:style-name="Preformatted_20_Text">Subsidio </text:p>
      <text:p text:style-name="Preformatted_20_Text">Permanente </text:p>
      <text:p text:style-name="Preformatted_20_Text">2017 </text:p>
      <text:p text:style-name="Preformatted_20_Text">R$ 511.897,07 </text:p>
      <text:p text:style-name="Preformatted_20_Text">R$ 20.473,49 </text:p>
      <text:p text:style-name="Preformatted_20_Text">2018 </text:p>
      <text:p text:style-name="Preformatted_20_Text">R$ 1.214.961,09 </text:p>
      <text:p text:style-name="Preformatted_20_Text">R$ 21.372,26 </text:p>
      <text:p text:style-name="Preformatted_20_Text">2019 </text:p>
      <text:p text:style-name="Preformatted_20_Text">R$ 1.301.062,40 </text:p>
      <text:p text:style-name="Preformatted_20_Text">R$ 11.046,26 </text:p>
      <text:p text:style-name="Preformatted_20_Text">2020 </text:p>
      <text:p text:style-name="Preformatted_20_Text">R$ 1.283.064,24 </text:p>
      <text:p text:style-name="Preformatted_20_Text">R$ 22.092,52 </text:p>
      <text:p text:style-name="Preformatted_20_Text">2021 </text:p>
      <text:p text:style-name="Preformatted_20_Text">R$ 662.775,48 </text:p>
      <text:p text:style-name="Preformatted_20_Text">R$ 11.046,26 </text:p>
      <text:p text:style-name="Preformatted_20_Text">Guarulhos, </text:p>
      <text:p text:style-name="Preformatted_20_Text">18/03/2021. </text:p>
      <text:p text:style-name="Preformatted_20_Text">Presidente </text:p>
      <text:p text:style-name="Preformatted_20_Text">Bromizio </text:p>
      <text:p text:style-name="Preformatted_20_Text">2021 </text:p>
      <text:p text:style-name="Preformatted_20_Text">Subsídio </text:p>
      <text:p text:style-name="Preformatted_20_Text">R$ 441.850,32 </text:p>
      <text:p text:style-name="Preformatted_20_Text">Sub-total </text:p>
      <text:p text:style-name="Preformatted_20_Text">R$ 220.925,16 </text:p>
      <text:p text:style-name="Preformatted_20_Text">R$ 662.775,48 </text:p>
      <text:p text:style-name="Preformatted_20_Text">1o Parcela </text:p>
      <text:p text:style-name="Preformatted_20_Text">2a Parcela </text:p>
      <text:p text:style-name="Preformatted_20_Text">Total do exercício/2021 </text:p>
      <text:p text:style-name="Preformatted_20_Text">Permanente </text:p>
      <text:p text:style-name="Preformatted_20_Text">R$ 11.046,26 </text:p>
      <text:p text:style-name="Preformatted_20_Text">R$ 673.821,74 </text:p>
      <text:p text:style-name="Preformatted_20_Text">R$ 0,00 </text:p>
      <text:p text:style-name="Preformatted_20_Text">R$ 11.046,26 </text:p>
      <text:p text:style-name="Preformatted_20_Text">TOTAL DO TERMO </text:p>
      <text:p text:style-name="Preformatted_20_Text">R$ 5.059.791,07 </text:p>
      <text:p text:style-name="Preformatted_20_Text">https://mail.google.com/mail/u/0/?tab=rm&amp;ogbl#inbox/FMfcgxwLswMsbPpLXhVghLkpvzNKqbrS?projector=1&amp;messagePartId=0.1 </text:p>
      <text:p text:style-name="Preformatted_20_Text">PA 31139/17 853139/64 </text:p>
      <text:p text:style-name="Preformatted_20_Text">A. </text:p>
      <text:p text:style-name="Preformatted_20_Text">31139/17 </text:p>
      <text:p text:style-name="Preformatted_20_Text"><text:soft-page-break/>1957 </text:p>
      <text:p text:style-name="Preformatted_20_Text">1/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4" meta:paragraph-count="702" meta:word-count="3412" meta:character-count="22428" meta:non-whitespace-character-count="19017"/>
    <meta:generator>LibreOffice/25.2.3.2$Windows_X86_64 LibreOffice_project/bbb074479178df812d175f709636b368952c2ce3</meta:generator>
  </office:meta>
</office:document-meta>
</file>